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201000007D50000006820B362F8E0D756AC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left="0.978in" fo:margin-right="0.9791in" fo:margin-top="0in" fo:margin-bottom="0.0791in" loext:contextual-spacing="false" fo:line-height="101%" fo:text-align="start" style:justify-single-word="false" fo:text-indent="0.5783in" style:auto-text-indent="false"/>
    </style:style>
    <style:style style:name="P3" style:family="paragraph" style:parent-style-name="Standard">
      <style:paragraph-properties fo:margin-left="-0.0102in" fo:margin-right="-0.0091in" fo:margin-top="0in" fo:margin-bottom="0in" loext:contextual-spacing="false" fo:text-indent="0.4173in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>
      <loext:graphic-properties draw:fill="solid" draw:fill-color="#181717"/>
      <style:paragraph-properties fo:text-align="start"/>
    </style:style>
    <style:style style:name="P6" style:family="paragraph">
      <style:paragraph-properties fo:margin-top="0in" fo:margin-bottom="0in" fo:line-height="115%" fo:text-align="start"/>
    </style:style>
    <style:style style:name="P7" style:family="paragraph">
      <loext:graphic-properties draw:fill="none"/>
      <style:paragraph-properties fo:margin-top="0in" fo:margin-bottom="0in" fo:line-height="115%" fo:text-align="start"/>
    </style:style>
    <style:style style:name="P8" style:family="paragraph">
      <loext:graphic-properties draw:fill="none"/>
      <style:paragraph-properties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fo:font-variant="normal" fo:text-transform="none" style:text-line-through-style="none" style:text-line-through-type="none" style:text-position="0% 100%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fr1" style:family="graphic" style:parent-style-name="Graphics">
      <style:graphic-properties fo:margin-left="0.1252in" fo:margin-right="0.1252in" fo:margin-top="0in" fo:margin-bottom="0in" style:wrap="non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2" fo:column-gap="0.278in">
          <style:column style:rel-width="32767*" fo:start-indent="0in" fo:end-indent="0.139in"/>
          <style:column style:rel-width="32768*" fo:start-indent="0.139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foreground" style:wrap="non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stroke-linejoin="miter" svg:stroke-linecap="butt" draw:fill="solid" draw:fill-color="#181717" draw:textarea-vertical-align="top" draw:auto-grow-height="false" draw:fit-to-size="false" style:shrink-to-fit="false" fo:min-height="0.0181in" fo:min-width="0in" fo:padding-top="0.0492in" fo:padding-bottom="0.0492in" fo:padding-left="0.0984in" fo:padding-right="0.0984in" fo:wrap-option="wrap" style:run-through="foreground"/>
    </style:style>
    <style:style style:name="gr3" style:family="graphic">
      <style:graphic-properties draw:stroke="none" svg:stroke-width="0in" draw:stroke-linejoin="miter" svg:stroke-linecap="butt" draw:fill="solid" draw:fill-color="#181717" draw:textarea-vertical-align="top" draw:auto-grow-height="false" draw:fit-to-size="false" style:shrink-to-fit="false" fo:min-height="0.0146in" fo:min-width="0in" fo:padding-top="0.0492in" fo:padding-bottom="0.0492in" fo:padding-left="0.0984in" fo:padding-right="0.0984in" fo:wrap-option="wrap" style:run-through="foreground"/>
    </style:style>
    <style:style style:name="gr4" style:family="graphic">
      <style:graphic-properties draw:stroke="none" svg:stroke-width="0in" draw:stroke-linejoin="miter" svg:stroke-linecap="butt" draw:fill="solid" draw:fill-color="#181717" draw:textarea-vertical-align="top" draw:auto-grow-height="false" draw:fit-to-size="false" style:shrink-to-fit="false" fo:min-height="0.0055in" fo:min-width="0in" fo:padding-top="0.0492in" fo:padding-bottom="0.0492in" fo:padding-left="0.0984in" fo:padding-right="0.0984in" fo:wrap-option="wrap" style:run-through="foreground"/>
    </style:style>
    <style:style style:name="gr5" style:family="graphic">
      <style:graphic-properties draw:stroke="none" svg:stroke-width="0in" draw:stroke-linejoin="miter" svg:stroke-linecap="butt" draw:fill="solid" draw:fill-color="#181717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foreground"/>
    </style:style>
    <style:style style:name="gr6" style:family="graphic">
      <style:graphic-properties draw:stroke="none" svg:stroke-width="0in" draw:stroke-linejoin="miter" svg:stroke-linecap="butt" draw:fill="solid" draw:fill-color="#181717" draw:textarea-vertical-align="top" draw:auto-grow-height="false" draw:fit-to-size="false" style:shrink-to-fit="false" fo:min-height="0.0209in" fo:min-width="0in" fo:padding-top="0.0492in" fo:padding-bottom="0.0492in" fo:padding-left="0.0984in" fo:padding-right="0.0984in" fo:wrap-option="wrap" style:run-through="foreground"/>
    </style:style>
    <style:style style:name="gr7" style:family="graphic">
      <style:graphic-properties draw:stroke="none" svg:stroke-width="0in" draw:stroke-linejoin="miter" svg:stroke-linecap="butt" draw:fill="solid" draw:fill-color="#181717" draw:textarea-vertical-align="top" draw:auto-grow-height="false" draw:fit-to-size="false" style:shrink-to-fit="false" fo:min-height="0.0201in" fo:min-width="0in" fo:padding-top="0.0492in" fo:padding-bottom="0.0492in" fo:padding-left="0.0984in" fo:padding-right="0.0984in" fo:wrap-option="wrap" style:run-through="foreground"/>
    </style:style>
    <style:style style:name="gr8" style:family="graphic">
      <style:graphic-properties draw:stroke="none" svg:stroke-width="0in" draw:stroke-linejoin="miter" svg:stroke-linecap="butt" draw:fill="solid" draw:fill-color="#181717" draw:textarea-vertical-align="top" draw:auto-grow-height="false" draw:fit-to-size="false" style:shrink-to-fit="false" fo:min-height="0.0236in" fo:min-width="0in" fo:padding-top="0.0492in" fo:padding-bottom="0.0492in" fo:padding-left="0.0984in" fo:padding-right="0.0984in" fo:wrap-option="wrap" style:run-through="foreground"/>
    </style:style>
    <style:style style:name="gr9" style:family="graphic">
      <style:graphic-properties draw:stroke="none" svg:stroke-width="0in" draw:fill="none" draw:textarea-vertical-align="top" draw:auto-grow-height="false" draw:fit-to-size="false" style:shrink-to-fit="false" fo:min-height="0.1307in" fo:min-width="0.6161in" fo:padding-top="0in" fo:padding-bottom="0in" fo:padding-left="0in" fo:padding-right="0in" fo:wrap-option="wrap" style:run-through="foreground"/>
    </style:style>
    <style:style style:name="gr10" style:family="graphic">
      <style:graphic-properties draw:stroke="none" svg:stroke-width="0in" draw:fill="none" draw:textarea-vertical-align="top" draw:auto-grow-height="false" draw:fit-to-size="false" style:shrink-to-fit="false" fo:min-height="0.1307in" fo:min-width="0.1665in" fo:padding-top="0in" fo:padding-bottom="0in" fo:padding-left="0in" fo:padding-right="0in" fo:wrap-option="wrap" style:run-through="foreground"/>
    </style:style>
    <style:style style:name="gr11" style:family="graphic">
      <style:graphic-properties draw:stroke="none" svg:stroke-width="0in" draw:fill="none" draw:textarea-vertical-align="top" draw:auto-grow-height="false" draw:fit-to-size="false" style:shrink-to-fit="false" fo:min-height="0.1307in" fo:min-width="0.1957in" fo:padding-top="0in" fo:padding-bottom="0in" fo:padding-left="0in" fo:padding-right="0in" fo:wrap-option="wrap" style:run-through="foreground"/>
    </style:style>
    <style:style style:name="gr12" style:family="graphic">
      <style:graphic-properties draw:stroke="none" svg:stroke-width="0in" draw:fill="none" draw:textarea-vertical-align="top" draw:auto-grow-height="false" draw:fit-to-size="false" style:shrink-to-fit="false" fo:min-height="0.1307in" fo:min-width="0.061in" fo:padding-top="0in" fo:padding-bottom="0in" fo:padding-left="0in" fo:padding-right="0in" fo:wrap-option="wrap" style:run-through="foreground"/>
    </style:style>
    <style:style style:name="gr13" style:family="graphic">
      <style:graphic-properties draw:stroke="none" svg:stroke-width="0in" draw:fill="none" draw:textarea-vertical-align="top" draw:auto-grow-height="false" draw:fit-to-size="false" style:shrink-to-fit="false" fo:min-height="0.1307in" fo:min-width="0.2618in" fo:padding-top="0in" fo:padding-bottom="0in" fo:padding-left="0in" fo:padding-right="0in" fo:wrap-option="wrap" style:run-through="foreground"/>
    </style:style>
    <style:style style:name="gr14" style:family="graphic">
      <style:graphic-properties draw:stroke="none" svg:stroke-width="0in" draw:fill="none" draw:textarea-vertical-align="top" draw:auto-grow-height="false" draw:fit-to-size="false" style:shrink-to-fit="false" fo:min-height="0.1307in" fo:min-width="0.1307in" fo:padding-top="0in" fo:padding-bottom="0in" fo:padding-left="0in" fo:padding-right="0in" fo:wrap-option="wrap" style:run-through="foreground"/>
    </style:style>
    <style:style style:name="gr15" style:family="graphic">
      <style:graphic-properties draw:stroke="none" svg:stroke-width="0in" draw:fill="none" draw:textarea-vertical-align="top" draw:auto-grow-height="false" draw:fit-to-size="false" style:shrink-to-fit="false" fo:min-height="0.1307in" fo:min-width="0.0283in" fo:padding-top="0in" fo:padding-bottom="0in" fo:padding-left="0in" fo:padding-right="0in" fo:wrap-option="wrap" style:run-through="foreground"/>
    </style:style>
    <style:style style:name="gr16" style:family="graphic">
      <style:graphic-properties draw:stroke="none" svg:stroke-width="0in" draw:fill="none" draw:textarea-vertical-align="top" draw:auto-grow-height="false" draw:fit-to-size="false" style:shrink-to-fit="false" fo:min-height="0.1307in" fo:min-width="0.161in" fo:padding-top="0in" fo:padding-bottom="0in" fo:padding-left="0in" fo:padding-right="0in" fo:wrap-option="wrap" style:run-through="foreground"/>
    </style:style>
    <style:style style:name="gr17" style:family="graphic">
      <style:graphic-properties draw:stroke="none" svg:stroke-width="0in" draw:fill="none" draw:textarea-vertical-align="top" draw:auto-grow-height="false" draw:fit-to-size="false" style:shrink-to-fit="false" fo:min-height="0.1307in" fo:min-width="0.5709in" fo:padding-top="0in" fo:padding-bottom="0in" fo:padding-left="0in" fo:padding-right="0in" fo:wrap-option="wrap" style:run-through="foreground"/>
    </style:style>
    <style:style style:name="gr18" style:family="graphic">
      <style:graphic-properties draw:stroke="none" svg:stroke-width="0in" draw:fill="none" draw:textarea-vertical-align="top" draw:auto-grow-height="false" draw:fit-to-size="false" style:shrink-to-fit="false" fo:min-height="0.1307in" fo:min-width="0.2626in" fo:padding-top="0in" fo:padding-bottom="0in" fo:padding-left="0in" fo:padding-right="0in" fo:wrap-option="wrap" style:run-through="foreground"/>
    </style:style>
    <style:style style:name="gr19" style:family="graphic">
      <style:graphic-properties draw:stroke="none" svg:stroke-width="0in" draw:fill="none" draw:textarea-vertical-align="top" draw:auto-grow-height="false" draw:fit-to-size="false" style:shrink-to-fit="false" fo:min-height="0.1307in" fo:min-width="0.5618in" fo:padding-top="0in" fo:padding-bottom="0in" fo:padding-left="0in" fo:padding-right="0in" fo:wrap-option="wrap" style:run-through="foreground"/>
    </style:style>
    <style:style style:name="gr20" style:family="graphic">
      <style:graphic-properties draw:stroke="none" svg:stroke-width="0in" draw:fill="none" draw:textarea-vertical-align="top" draw:auto-grow-height="false" draw:fit-to-size="false" style:shrink-to-fit="false" fo:min-height="0.1437in" fo:min-width="0.4445in" fo:padding-top="0in" fo:padding-bottom="0in" fo:padding-left="0in" fo:padding-right="0in" fo:wrap-option="wrap" style:run-through="foreground"/>
    </style:style>
    <style:style style:name="gr21" style:family="graphic">
      <style:graphic-properties draw:stroke="none" svg:stroke-width="0in" draw:fill="none" draw:textarea-vertical-align="top" draw:auto-grow-height="false" draw:fit-to-size="false" style:shrink-to-fit="false" fo:min-height="0.1437in" fo:min-width="0.0846in" fo:padding-top="0in" fo:padding-bottom="0in" fo:padding-left="0in" fo:padding-right="0in" fo:wrap-option="wrap" style:run-through="foreground"/>
    </style:style>
    <style:style style:name="gr22" style:family="graphic">
      <style:graphic-properties draw:stroke="solid" svg:stroke-width="0.0047in" svg:stroke-color="#181717" draw:stroke-linejoin="miter" svg:stroke-linecap="butt" draw:fill="none" draw:textarea-vertical-align="top" draw:auto-grow-height="false" draw:fit-to-size="false" style:shrink-to-fit="false" fo:min-height="0in" fo:min-width="6.6937in" fo:padding-top="0.0492in" fo:padding-bottom="0.0492in" fo:padding-left="0.0984in" fo:padding-right="0.0984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"><draw:g text:anchor-type="paragraph" draw:z-index="0" draw:name="Group 8880" draw:style-name="gr1"><draw:custom-shape draw:name="Shape 294" draw:style-name="gr2" draw:text-style-name="P5" svg:width="0.063in" svg:height="0.1169in" svg:x="0.6587in" svg:y="0.4146in"><text:p/><draw:enhanced-geometry draw:mirror-horizontal="false" draw:mirror-vertical="false" drawooo:sub-view-size="58173 107381" draw:text-areas="0 0 0 0" svg:viewBox="0 0 58173 107381" draw:type="ooxml-non-primitive" draw:enhanced-path="M 0 0 L 48268 0 58173 1652 58173 5286 40099 4161 36296 4161 36296 103373 40099 103373 58173 102247 58173 105740 48268 107381 0 107381 0 103373 15472 103373 15472 4161 0 4161 0 0 Z N"/></draw:custom-shape><draw:custom-shape draw:name="Shape 295" draw:style-name="gr3" draw:text-style-name="P5" svg:width="0.0469in" svg:height="0.1134in" svg:x="0.7217in" svg:y="0.4161in"><text:p/><draw:enhanced-geometry draw:mirror-horizontal="false" draw:mirror-vertical="false" drawooo:sub-view-size="44035 104088" draw:text-areas="0 0 0 0" svg:viewBox="0 0 44035 104088" draw:type="ooxml-non-primitive" draw:enhanced-path="M 0 0 L 12233 2040 C 18781 4501 24498 8193 29379 13116 39142 22976 44035 35961 44035 52114 44035 68254 39160 81224 29420 91037 24551 95929 18837 99602 12282 102052 L 0 104088 0 100596 280 100578 C 4161 99816 7340 98535 9835 96707 13936 93643 16966 89102 18926 83052 20896 77002 21878 69153 21878 59506 L 21878 44571 C 21878 34864 20913 27030 18961 21025 17027 15021 13973 10524 9835 7538 7340 5709 4161 4398 280 3652 L 0 3634 0 0 Z N"/></draw:custom-shape><draw:custom-shape draw:name="Shape 296" draw:style-name="gr2" draw:text-style-name="P5" svg:width="0.0559in" svg:height="0.1169in" svg:x="0.7835in" svg:y="0.4146in"><text:p/><draw:enhanced-geometry draw:mirror-horizontal="false" draw:mirror-vertical="false" drawooo:sub-view-size="51530 107381" draw:text-areas="0 0 0 0" svg:viewBox="0 0 51530 107381" draw:type="ooxml-non-primitive" draw:enhanced-path="M 0 0 L 51530 0 51530 4161 36064 4161 36064 103373 51530 103373 51530 107381 0 107381 0 103373 15549 103373 15549 4161 0 4161 0 0 Z N"/></draw:custom-shape><draw:custom-shape draw:name="Shape 297" draw:style-name="gr4" draw:text-style-name="P5" svg:width="0.048in" svg:height="0.1043in" svg:x="0.8453in" svg:y="0.4272in"><text:p/><draw:enhanced-geometry draw:mirror-horizontal="false" draw:mirror-vertical="false" drawooo:sub-view-size="44574 95892" draw:text-areas="0 0 0 0" svg:viewBox="0 0 44574 95892" draw:type="ooxml-non-primitive" draw:enhanced-path="M 44574 0 L 44574 15699 43594 15699 28682 59347 44574 59347 44574 63491 27045 63491 17483 91884 33879 91884 33879 95892 0 95892 0 91884 12745 91884 44574 0 Z N"/></draw:custom-shape><draw:custom-shape draw:name="Shape 298" draw:style-name="gr5" draw:text-style-name="P5" svg:width="0.0067in" svg:height="0.0071in" svg:x="0.887in" svg:y="0.3945in"><text:p/><draw:enhanced-geometry draw:mirror-horizontal="false" draw:mirror-vertical="false" drawooo:sub-view-size="6492 7164" draw:text-areas="0 0 0 0" svg:viewBox="0 0 6492 7164" draw:type="ooxml-non-primitive" draw:enhanced-path="M 6492 0 L 6492 6706 5752 7164 0 7164 6492 0 Z N"/></draw:custom-shape><draw:custom-shape draw:name="Shape 299" draw:style-name="gr6" draw:text-style-name="P5" svg:width="0.065in" svg:height="0.1197in" svg:x="0.8945in" svg:y="0.4118in"><text:p/><draw:enhanced-geometry draw:mirror-horizontal="false" draw:mirror-vertical="false" drawooo:sub-view-size="60504 109667" draw:text-areas="0 0 0 0" svg:viewBox="0 0 60504 109667" draw:type="ooxml-non-primitive" draw:enhanced-path="M 4772 0 L 10057 0 47598 105659 60504 105659 60504 109667 10837 109667 10837 105659 27077 105659 17374 77266 0 77266 0 73121 15892 73121 812 29474 0 29474 0 13775 4772 0 Z N"/></draw:custom-shape><draw:custom-shape draw:name="Shape 300" draw:style-name="gr5" draw:text-style-name="P5" svg:width="0.0307in" svg:height="0.0303in" svg:x="0.8945in" svg:y="0.3717in"><text:p/><draw:enhanced-geometry draw:mirror-horizontal="false" draw:mirror-vertical="false" drawooo:sub-view-size="29185 28011" draw:text-areas="0 0 0 0" svg:viewBox="0 0 29185 28011" draw:type="ooxml-non-primitive" draw:enhanced-path="M 23273 0 C 24881 0 26262 595 27435 1813 28590 3018 29185 4451 29185 6127 29185 7544 28715 8825 27786 9952 26851 11080 25143 12421 22654 13991 L 0 28011 0 21305 14957 4801 C 16356 3277 17773 2104 19231 1265 20684 427 22029 0 23273 0 Z N"/></draw:custom-shape><draw:custom-shape draw:name="Shape 301" draw:style-name="gr2" draw:text-style-name="P5" svg:width="0.0567in" svg:height="0.1169in" svg:x="0.9654in" svg:y="0.4146in"><text:p/><draw:enhanced-geometry draw:mirror-horizontal="false" draw:mirror-vertical="false" drawooo:sub-view-size="52620 107381" draw:text-areas="0 0 0 0" svg:viewBox="0 0 52620 107381" draw:type="ooxml-non-primitive" draw:enhanced-path="M 0 0 L 52459 0 52620 13 52620 5451 48037 4161 36064 4161 36064 47792 44530 47792 52620 45689 52620 53935 49987 52883 C 46250 52087 41610 51625 36064 51496 L 36064 103373 51531 103373 51531 107381 0 107381 0 103373 15545 103373 15545 4161 0 4161 0 0 Z N"/></draw:custom-shape><draw:custom-shape draw:name="Shape 302" draw:style-name="gr7" draw:text-style-name="P5" svg:width="0.0543in" svg:height="0.1189in" svg:x="1.0224in" svg:y="0.4146in"><text:p/><draw:enhanced-geometry draw:mirror-horizontal="false" draw:mirror-vertical="false" drawooo:sub-view-size="50680 109334" draw:text-areas="0 0 0 0" svg:viewBox="0 0 50680 109334" draw:type="ooxml-non-primitive" draw:enhanced-path="M 0 0 L 17371 1449 C 22268 2425 26217 3888 29223 5839 35225 9740 38238 16050 38238 24736 38238 31655 35630 37172 30427 41257 25212 45340 17038 48282 5900 50065 L 5900 51314 C 16413 53250 23879 56786 28283 61892 32701 66996 34891 74602 34891 84644 L 34891 91579 C 34891 96394 35713 99717 37345 101561 38982 103390 41815 104304 45858 104304 46477 104304 47202 104228 48036 104061 48863 103908 49721 103680 50596 103360 L 50680 107840 C 48501 108419 46774 108815 45512 109028 44238 109242 43083 109334 42042 109334 31630 109334 24248 107520 19895 103908 15544 100296 13156 93820 12746 84492 L 12275 74190 C 11865 65183 9722 59209 5870 56267 L 0 53922 0 45675 10954 42827 C 14692 39519 16556 33941 16556 26078 16556 17741 15098 12010 12199 8872 L 0 5437 0 0 Z N"/></draw:custom-shape><draw:custom-shape draw:name="Shape 303" draw:style-name="gr2" draw:text-style-name="P5" svg:width="0.0551in" svg:height="0.1169in" svg:x="1.089in" svg:y="0.4146in"><text:p/><draw:enhanced-geometry draw:mirror-horizontal="false" draw:mirror-vertical="false" drawooo:sub-view-size="51531 107381" draw:text-areas="0 0 0 0" svg:viewBox="0 0 51531 107381" draw:type="ooxml-non-primitive" draw:enhanced-path="M 0 0 L 51531 0 51531 4161 36058 4161 36058 103373 51531 103373 51531 107381 0 107381 0 103373 15543 103373 15543 4161 0 4161 0 0 Z N"/></draw:custom-shape><draw:custom-shape draw:name="Shape 304" draw:style-name="gr8" draw:text-style-name="P5" svg:width="0.0524in" svg:height="0.1224in" svg:x="1.1598in" svg:y="0.4118in"><text:p/><draw:enhanced-geometry draw:mirror-horizontal="false" draw:mirror-vertical="false" drawooo:sub-view-size="48506 112208" draw:text-areas="0 0 0 0" svg:viewBox="0 0 48506 112208" draw:type="ooxml-non-primitive" draw:enhanced-path="M 48506 0 L 48506 4051 48506 4051 C 39333 4051 32719 7054 28653 13059 24581 19063 22545 28969 22545 42807 L 22545 69385 C 22545 83223 24581 93160 28653 99195 32719 105215 39333 108217 48506 108217 L 48506 108217 48506 112208 29465 108249 C 23662 105588 18455 101595 13841 96269 4613 85632 0 72266 0 56172 0 40034 4619 26622 13888 15969 18505 10635 23716 6635 29513 3968 L 48506 0 Z N"/></draw:custom-shape><draw:custom-shape draw:name="Shape 305" draw:style-name="gr8" draw:text-style-name="P5" svg:width="0.0524in" svg:height="0.1224in" svg:x="1.2134in" svg:y="0.4118in"><text:p/><draw:enhanced-geometry draw:mirror-horizontal="false" draw:mirror-vertical="false" drawooo:sub-view-size="48733 112273" draw:text-areas="0 0 0 0" svg:viewBox="0 0 48733 112273" draw:type="ooxml-non-primitive" draw:enhanced-path="M 156 0 C 14091 0 25664 5318 34892 15957 44118 26593 48733 40005 48733 56205 48733 72359 44118 85740 34892 96347 25664 106954 14091 112273 156 112273 L 0 112241 0 108249 19890 99227 C 23944 93192 25961 83256 25961 69418 L 25961 42839 C 25961 29001 23944 19095 19890 13092 L 0 4084 0 32 156 0 Z N"/></draw:custom-shape><draw:custom-shape draw:name="Shape 306" draw:style-name="gr8" draw:text-style-name="P5" svg:width="0.0516in" svg:height="0.1224in" svg:x="1.328in" svg:y="0.4118in"><text:p/><draw:enhanced-geometry draw:mirror-horizontal="false" draw:mirror-vertical="false" drawooo:sub-view-size="48497 112207" draw:text-areas="0 0 0 0" svg:viewBox="0 0 48497 112207" draw:type="ooxml-non-primitive" draw:enhanced-path="M 48497 0 L 48497 4052 28647 13059 C 24575 19062 22538 28968 22538 42806 L 22538 69385 C 22538 83223 24575 93159 28647 99194 L 48497 108215 48497 112207 29459 108249 C 23656 105587 18449 101595 13835 96268 4613 85631 0 72265 0 56172 0 40034 4619 26621 13876 15969 18499 10635 23711 6634 29509 3967 L 48497 0 Z N"/></draw:custom-shape><draw:custom-shape draw:name="Shape 307" draw:style-name="gr8" draw:text-style-name="P5" svg:width="0.0531in" svg:height="0.1224in" svg:x="1.3799in" svg:y="0.4118in"><text:p/><draw:enhanced-geometry draw:mirror-horizontal="false" draw:mirror-vertical="false" drawooo:sub-view-size="48741 112273" draw:text-areas="0 0 0 0" svg:viewBox="0 0 48741 112273" draw:type="ooxml-non-primitive" draw:enhanced-path="M 158 0 C 14100 0 25667 5318 34900 15957 44121 26593 48741 40005 48741 56205 48741 72359 44121 85740 34900 96347 25667 106954 14100 112273 158 112273 L 0 112240 0 108248 3 108249 C 9231 108249 15862 105248 19905 99227 23941 93192 25958 83256 25958 69418 L 25958 42839 C 25958 29001 23941 19095 19905 13092 15862 7086 9231 4084 3 4084 L 0 4085 0 33 158 0 Z N"/></draw:custom-shape><draw:custom-shape draw:name="Shape 308" draw:style-name="gr2" draw:text-style-name="P5" svg:width="0.0949in" svg:height="0.1169in" svg:x="1.4469in" svg:y="0.4146in"><text:p/><draw:enhanced-geometry draw:mirror-horizontal="false" draw:mirror-vertical="false" drawooo:sub-view-size="87910 107381" draw:text-areas="0 0 0 0" svg:viewBox="0 0 87910 107381" draw:type="ooxml-non-primitive" draw:enhanced-path="M 0 0 L 86755 0 87910 32232 84267 32232 C 82767 21748 79969 14447 75909 10318 71831 6218 65163 4161 55894 4161 L 36142 4161 36142 49758 38100 49758 C 45923 49758 51357 48356 54417 45552 57465 42748 59383 37551 60157 29947 L 63818 29947 63818 73106 60157 73106 C 59436 65350 57531 60091 54458 57303 51369 54514 45630 53142 37237 53142 L 36142 53142 36142 103373 52859 103373 52859 107381 0 107381 0 103373 15466 103373 15466 4161 0 4161 0 0 Z N"/></draw:custom-shape><draw:custom-shape draw:name="Shape 309" draw:style-name="gr2" draw:text-style-name="P5" svg:width="0.0551in" svg:height="0.1169in" svg:x="1.5535in" svg:y="0.4146in"><text:p/><draw:enhanced-geometry draw:mirror-horizontal="false" draw:mirror-vertical="false" drawooo:sub-view-size="51536 107381" draw:text-areas="0 0 0 0" svg:viewBox="0 0 51536 107381" draw:type="ooxml-non-primitive" draw:enhanced-path="M 0 0 L 51536 0 51536 4161 36064 4161 36064 103373 51536 103373 51536 107381 0 107381 0 103373 15555 103373 15555 4161 0 4161 0 0 Z N"/></draw:custom-shape><draw:custom-shape draw:name="Shape 310" draw:style-name="gr8" draw:text-style-name="P5" svg:width="0.0921in" svg:height="0.1224in" svg:x="1.6244in" svg:y="0.4118in"><text:p/><draw:enhanced-geometry draw:mirror-horizontal="false" draw:mirror-vertical="false" drawooo:sub-view-size="85274 112273" draw:text-areas="0 0 0 0" svg:viewBox="0 0 85274 112273" draw:type="ooxml-non-primitive" draw:enhanced-path="M 48500 0 C 53849 0 58589 670 62764 2011 66925 3337 70674 5379 73996 8093 L 79894 1967 82927 1967 82927 32858 78888 32858 C 76770 23271 73112 16108 67931 11369 62749 6614 56074 4236 47875 4236 38807 4236 32269 7239 28243 13243 24242 19249 22235 29123 22235 42856 L 22235 69418 C 22235 83211 24230 93117 28218 99182 32208 105232 38700 108249 47723 108249 56638 108249 63923 105613 69561 100325 75216 95006 79026 87294 80991 77115 L 85274 77115 85274 110459 82302 110459 75932 103374 C 71482 106482 66986 108722 62414 110139 57842 111556 52858 112273 47418 112273 33839 112273 22545 106954 13525 96301 4507 85664 0 72298 0 56220 0 39807 4537 26334 13603 15789 22682 5258 34296 0 48500 0 Z N"/></draw:custom-shape><draw:custom-shape draw:name="Shape 311" draw:style-name="gr2" draw:text-style-name="P5" svg:width="0.0551in" svg:height="0.1169in" svg:x="1.735in" svg:y="0.4146in"><text:p/><draw:enhanced-geometry draw:mirror-horizontal="false" draw:mirror-vertical="false" drawooo:sub-view-size="51542 107381" draw:text-areas="0 0 0 0" svg:viewBox="0 0 51542 107381" draw:type="ooxml-non-primitive" draw:enhanced-path="M 0 0 L 51542 0 51542 4161 36073 4161 36073 103373 51542 103373 51542 107381 0 107381 0 103373 15560 103373 15560 4161 0 4161 0 0 Z N"/></draw:custom-shape><draw:custom-shape draw:name="Shape 312" draw:style-name="gr4" draw:text-style-name="P5" svg:width="0.0476in" svg:height="0.1043in" svg:x="1.7969in" svg:y="0.4272in"><text:p/><draw:enhanced-geometry draw:mirror-horizontal="false" draw:mirror-vertical="false" drawooo:sub-view-size="44570 95877" draw:text-areas="0 0 0 0" svg:viewBox="0 0 44570 95877" draw:type="ooxml-non-primitive" draw:enhanced-path="M 44570 0 L 44570 15684 43601 15684 28667 59332 44570 59332 44570 63492 27051 63492 17481 91869 33879 91869 33879 95877 0 95877 0 91869 12741 91869 44570 0 Z N"/></draw:custom-shape><draw:custom-shape draw:name="Shape 313" draw:style-name="gr6" draw:text-style-name="P5" svg:width="0.065in" svg:height="0.1197in" svg:x="1.8445in" svg:y="0.4118in"><text:p/><draw:enhanced-geometry draw:mirror-horizontal="false" draw:mirror-vertical="false" drawooo:sub-view-size="60510 109667" draw:text-areas="0 0 0 0" svg:viewBox="0 0 60510 109667" draw:type="ooxml-non-primitive" draw:enhanced-path="M 4778 0 L 10066 0 47602 105659 60510 105659 60510 109667 10843 109667 10843 105659 27074 105659 17381 77282 0 77282 0 73121 15903 73121 815 29474 0 29474 0 13790 4778 0 Z N"/></draw:custom-shape><draw:custom-shape draw:name="Shape 314" draw:style-name="gr2" draw:text-style-name="P5" svg:width="0.0953in" svg:height="0.1169in" svg:x="1.9154in" svg:y="0.4146in"><text:p/><draw:enhanced-geometry draw:mirror-horizontal="false" draw:mirror-vertical="false" drawooo:sub-view-size="88514 107381" draw:text-areas="0 0 0 0" svg:viewBox="0 0 88514 107381" draw:type="ooxml-non-primitive" draw:enhanced-path="M 0 0 L 51587 0 51587 4161 35966 4161 35966 103373 52532 103373 C 62926 103373 70531 100949 75255 96104 80010 91257 83088 82722 84551 70516 L 88514 70516 87584 107381 0 107381 0 103373 15453 103373 15453 4161 0 4161 0 0 Z N"/></draw:custom-shape><draw:custom-shape draw:name="Shape 315" draw:style-name="gr2" draw:text-style-name="P5" svg:width="0.063in" svg:height="0.1169in" svg:x="2.0646in" svg:y="0.4146in"><text:p/><draw:enhanced-geometry draw:mirror-horizontal="false" draw:mirror-vertical="false" drawooo:sub-view-size="58179 107381" draw:text-areas="0 0 0 0" svg:viewBox="0 0 58179 107381" draw:type="ooxml-non-primitive" draw:enhanced-path="M 0 0 L 48265 0 58179 1653 58179 5287 40097 4161 36302 4161 36302 103373 40097 103373 58179 102247 58179 105738 48265 107381 0 107381 0 103373 15469 103373 15469 4161 0 4161 0 0 Z N"/></draw:custom-shape><draw:custom-shape draw:name="Shape 316" draw:style-name="gr3" draw:text-style-name="P5" svg:width="0.0476in" svg:height="0.1134in" svg:x="2.1272in" svg:y="0.4161in"><text:p/><draw:enhanced-geometry draw:mirror-horizontal="false" draw:mirror-vertical="false" drawooo:sub-view-size="44021 104084" draw:text-areas="0 0 0 0" svg:viewBox="0 0 44021 104084" draw:type="ooxml-non-primitive" draw:enhanced-path="M 0 0 L 12223 2039 C 18772 4500 24491 8192 29375 13115 39129 22975 44021 35959 44021 52113 44021 68253 39159 81222 29406 91036 24536 95928 18821 99601 12266 102051 L 0 104084 0 100593 267 100577 C 4153 99815 7323 98534 9837 96706 13922 93642 16955 89100 18920 83051 20902 77000 21877 69152 21877 59505 L 21877 44570 C 21877 34862 20902 27029 18966 21024 17000 15019 13967 10523 9837 7536 7323 5708 4153 4396 267 3650 L 0 3633 0 0 Z N"/></draw:custom-shape><draw:custom-shape draw:name="Shape 317" draw:style-name="gr4" draw:text-style-name="P5" svg:width="0.0476in" svg:height="0.1043in" svg:x="2.1823in" svg:y="0.4272in"><text:p/><draw:enhanced-geometry draw:mirror-horizontal="false" draw:mirror-vertical="false" drawooo:sub-view-size="44577 95860" draw:text-areas="0 0 0 0" svg:viewBox="0 0 44577 95860" draw:type="ooxml-non-primitive" draw:enhanced-path="M 44577 0 L 44577 15667 43602 15667 28682 59315 44577 59315 44577 63475 27051 63475 17480 91853 33893 91853 33893 95860 0 95860 0 91853 12741 91853 44577 0 Z N"/></draw:custom-shape><draw:custom-shape draw:name="Shape 318" draw:style-name="gr6" draw:text-style-name="P5" svg:width="0.065in" svg:height="0.1197in" svg:x="2.2299in" svg:y="0.4118in"><text:p/><draw:enhanced-geometry draw:mirror-horizontal="false" draw:mirror-vertical="false" drawooo:sub-view-size="60503 109667" draw:text-areas="0 0 0 0" svg:viewBox="0 0 60503 109667" draw:type="ooxml-non-primitive" draw:enhanced-path="M 4785 0 L 10058 0 47610 105659 60503 105659 60503 109667 10836 109667 10836 105659 27081 105659 17358 77282 0 77282 0 73121 15896 73121 823 29474 0 29474 0 13807 4785 0 Z N"/></draw:custom-shape><draw:custom-shape draw:name="Shape 319" draw:style-name="gr6" draw:text-style-name="P5" svg:width="0.1169in" svg:height="0.1197in" svg:x="2.3433in" svg:y="0.4146in"><text:p/><draw:enhanced-geometry draw:mirror-horizontal="false" draw:mirror-vertical="false" drawooo:sub-view-size="107945 109987" draw:text-areas="0 0 0 0" svg:viewBox="0 0 107945 109987" draw:type="ooxml-non-primitive" draw:enhanced-path="M 0 0 L 51603 0 51603 4008 36149 4008 36149 74508 36149 77129 C 36149 87341 37902 94488 41422 98541 44943 102595 50825 104637 59070 104637 68611 104637 75819 102230 80711 97414 85618 92583 88057 85450 88057 76017 L 88057 4008 72588 4008 72588 0 107945 0 107945 4008 92492 4008 92492 76017 C 92492 87447 89398 95966 83241 101574 77084 107183 67696 109987 55108 109987 41956 109987 32050 107335 25405 102031 18791 96744 15469 88865 15469 78379 L 15469 4008 0 4008 0 0 Z N"/></draw:custom-shape><draw:custom-shape draw:name="Shape 320" draw:style-name="gr7" draw:text-style-name="P5" svg:width="0.1161in" svg:height="0.1189in" svg:x="2.4669in" svg:y="0.4146in"><text:p/><draw:enhanced-geometry draw:mirror-horizontal="false" draw:mirror-vertical="false" drawooo:sub-view-size="107716 109210" draw:text-areas="0 0 0 0" svg:viewBox="0 0 107716 109210" draw:type="ooxml-non-primitive" draw:enhanced-path="M 0 0 L 40721 0 86258 71644 87828 71644 87828 4176 72421 4176 72421 0 107716 0 107716 4176 92324 4176 92324 109210 86411 109210 21290 6766 19888 6766 19888 103389 35357 103389 35357 107397 0 107397 0 103389 15454 103389 15454 4176 0 4176 0 0 Z N"/></draw:custom-shape><draw:custom-shape draw:name="Shape 321" draw:style-name="gr2" draw:text-style-name="P5" svg:width="0.0551in" svg:height="0.1169in" svg:x="2.5917in" svg:y="0.4146in"><text:p/><draw:enhanced-geometry draw:mirror-horizontal="false" draw:mirror-vertical="false" drawooo:sub-view-size="51542 107381" draw:text-areas="0 0 0 0" svg:viewBox="0 0 51542 107381" draw:type="ooxml-non-primitive" draw:enhanced-path="M 0 0 L 51542 0 51542 4161 36073 4161 36073 103373 51542 103373 51542 107381 0 107381 0 103373 15545 103373 15545 4161 0 4161 0 0 Z N"/></draw:custom-shape><draw:custom-shape draw:name="Shape 322" draw:style-name="gr4" draw:text-style-name="P5" svg:width="0.048in" svg:height="0.1043in" svg:x="2.6535in" svg:y="0.4272in"><text:p/><draw:enhanced-geometry draw:mirror-horizontal="false" draw:mirror-vertical="false" drawooo:sub-view-size="44584 95878" draw:text-areas="0 0 0 0" svg:viewBox="0 0 44584 95878" draw:type="ooxml-non-primitive" draw:enhanced-path="M 44584 0 L 44584 15684 43617 15684 28697 59332 44584 59332 44584 63493 27051 63493 17495 91870 33909 91870 33909 95878 0 95878 0 91870 12756 91870 44584 0 Z N"/></draw:custom-shape><draw:custom-shape draw:name="Shape 323" draw:style-name="gr5" draw:text-style-name="P5" svg:width="0.0157in" svg:height="0.0189in" svg:x="2.6862in" svg:y="0.3791in"><text:p/><draw:enhanced-geometry draw:mirror-horizontal="false" draw:mirror-vertical="false" drawooo:sub-view-size="14821 17925" draw:text-areas="0 0 0 0" svg:viewBox="0 0 14821 17925" draw:type="ooxml-non-primitive" draw:enhanced-path="M 14821 0 L 14821 11164 14204 11052 C 13442 10915 12863 10855 12451 10855 10272 10855 8611 11357 7422 12393 6264 13400 5289 15258 4527 17925 L 0 17925 C 1143 11951 3003 7426 5563 4362 L 14821 0 Z N"/></draw:custom-shape><draw:custom-shape draw:name="Shape 324" draw:style-name="gr6" draw:text-style-name="P5" svg:width="0.065in" svg:height="0.1197in" svg:x="2.7028in" svg:y="0.4118in"><text:p/><draw:enhanced-geometry draw:mirror-horizontal="false" draw:mirror-vertical="false" drawooo:sub-view-size="60495 109667" draw:text-areas="0 0 0 0" svg:viewBox="0 0 60495 109667" draw:type="ooxml-non-primitive" draw:enhanced-path="M 4777 0 L 10051 0 47617 105659 60495 105659 60495 109667 10843 109667 10843 105659 27089 105659 17366 77282 0 77282 0 73121 15888 73121 815 29474 0 29474 0 13789 4777 0 Z N"/></draw:custom-shape><draw:custom-shape draw:name="Shape 325" draw:style-name="gr5" draw:text-style-name="P5" svg:width="0.0307in" svg:height="0.0189in" svg:x="2.7028in" svg:y="0.3756in"><text:p/><draw:enhanced-geometry draw:mirror-horizontal="false" draw:mirror-vertical="false" drawooo:sub-view-size="29177 17847" draw:text-areas="0 0 0 0" svg:viewBox="0 0 29177 17847" draw:type="ooxml-non-primitive" draw:enhanced-path="M 24681 0 L 29177 0 C 28034 5883 26205 10318 23691 13335 21191 16352 18006 17847 14181 17847 13510 17847 12855 17815 12154 17739 11468 17648 10798 17526 10051 17388 L 1745 15255 0 14940 0 3776 511 3535 C 1181 3535 1943 3596 2796 3703 3635 3810 4519 3977 5387 4175 L 13952 6294 C 14562 6446 15202 6569 15857 6644 16497 6721 17153 6766 17838 6766 19637 6766 21115 6219 22228 5121 23340 4024 24148 2317 24681 0 Z N"/></draw:custom-shape><draw:custom-shape draw:name="Shape 326" draw:style-name="gr8" draw:text-style-name="P5" svg:width="0.0516in" svg:height="0.1224in" svg:x="2.778in" svg:y="0.4118in"><text:p/><draw:enhanced-geometry draw:mirror-horizontal="false" draw:mirror-vertical="false" drawooo:sub-view-size="48501 112213" draw:text-areas="0 0 0 0" svg:viewBox="0 0 48501 112213" draw:type="ooxml-non-primitive" draw:enhanced-path="M 48501 0 L 48501 4057 48494 4054 C 39334 4054 32720 7056 28636 13061 24567 19065 22540 28971 22540 42809 L 22540 69388 C 22540 83226 24567 93162 28636 99197 32720 105217 39334 108219 48494 108219 L 48501 108216 48501 112213 29453 108252 C 23652 105590 18448 101597 13838 96271 4618 85634 0 72268 0 56175 0 40037 4618 26624 13884 15972 18501 10638 23710 6637 29505 3970 L 48501 0 Z N"/></draw:custom-shape><draw:custom-shape draw:name="Shape 327" draw:style-name="gr8" draw:text-style-name="P5" svg:width="0.0524in" svg:height="0.1224in" svg:x="2.8299in" svg:y="0.4118in"><text:p/><draw:enhanced-geometry draw:mirror-horizontal="false" draw:mirror-vertical="false" drawooo:sub-view-size="48730 112273" draw:text-areas="0 0 0 0" svg:viewBox="0 0 48730 112273" draw:type="ooxml-non-primitive" draw:enhanced-path="M 145 0 C 14089 0 25672 5318 34907 15957 44128 26593 48730 40005 48730 56205 48730 72359 44128 85740 34907 96347 25672 106954 14089 112273 145 112273 L 0 112243 0 108246 19881 99227 C 23935 93192 25961 83256 25961 69418 L 25961 42839 C 25961 29001 23935 19095 19881 13092 L 0 4087 0 30 145 0 Z N"/></draw:custom-shape><draw:custom-shape draw:name="Shape 9806" draw:style-name="gr5" draw:text-style-name="P5" svg:width="0.0268in" svg:height="0.0114in" svg:x="2.928in" svg:y="0.5008in"><text:p/><draw:enhanced-geometry draw:mirror-horizontal="false" draw:mirror-vertical="false" drawooo:sub-view-size="25575 10859" draw:text-areas="0 0 0 0" svg:viewBox="0 0 25575 10859" draw:type="ooxml-non-primitive" draw:enhanced-path="M 0 0 L 25575 0 25575 10859 0 10859 0 0 N"/></draw:custom-shape><draw:custom-shape draw:name="Rectangle 845" draw:style-name="gr9" draw:text-style-name="P7" svg:width="0.6157in" svg:height="0.1303in" svg:x="6.0181in" svg:y="0.4516in"><text:p text:style-name="P6"><text:span text:style-name="T2">sexta-feira,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43" draw:style-name="gr10" draw:text-style-name="P7" svg:width="0.1661in" svg:height="0.1303in" svg:x="5.6681in" svg:y="0.4516in"><text:p text:style-name="P6"><text:span text:style-name="T2">Nº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430" draw:style-name="gr11" draw:text-style-name="P7" svg:width="0.1953in" svg:height="0.1303in" svg:x="5.8091in" svg:y="0.4516in"><text:p text:style-name="P6"><text:span text:style-name="T2">22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431" draw:style-name="gr12" draw:text-style-name="P7" svg:width="0.0606in" svg:height="0.1303in" svg:x="5.9563in" svg:y="0.4516in"><text:p text:style-name="P6"><text:span text:style-name="T2">,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50" draw:style-name="gr13" draw:text-style-name="P7" svg:width="0.2614in" svg:height="0.1303in" svg:x="7.3496in" svg:y="0.4516in"><text:p text:style-name="P6"><text:span text:style-name="T2">2018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432" draw:style-name="gr14" draw:text-style-name="P7" svg:width="0.1303in" svg:height="0.1303in" svg:x="6.4969in" svg:y="0.4516in"><text:p text:style-name="P6"><text:span text:style-name="T2">2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433" draw:style-name="gr15" draw:text-style-name="P7" svg:width="0.028in" svg:height="0.1303in" svg:x="6.5953in" svg:y="0.4516in"><text:p text:style-name="P6"><text:span text:style-name="T2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47" draw:style-name="gr16" draw:text-style-name="P7" svg:width="0.1606in" svg:height="0.1303in" svg:x="6.6323in" svg:y="0.4516in"><text:p text:style-name="P6"><text:span text:style-name="T2">d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48" draw:style-name="gr17" draw:text-style-name="P7" svg:width="0.5705in" svg:height="0.1303in" svg:x="6.7689in" svg:y="0.4516in"><text:p text:style-name="P6"><text:span text:style-name="T2">novembr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49" draw:style-name="gr16" draw:text-style-name="P7" svg:width="0.1606in" svg:height="0.1303in" svg:x="7.2134in" svg:y="0.4516in"><text:p text:style-name="P6"><text:span text:style-name="T2">d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41" draw:style-name="gr18" draw:text-style-name="P7" svg:width="0.2622in" svg:height="0.1303in" svg:x="4.6378in" svg:y="0.4516in"><text:p text:style-name="P6"><text:span text:style-name="T2">ISSN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42" draw:style-name="gr19" draw:text-style-name="P7" svg:width="0.5614in" svg:height="0.1303in" svg:x="4.8508in" svg:y="0.4516in"><text:p text:style-name="P6"><text:span text:style-name="T2">1677-7069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39" draw:style-name="gr20" draw:text-style-name="P7" svg:width="0.4441in" svg:height="0.1433in" svg:x="2.9972in" svg:y="0.4488in"><text:p text:style-name="P6"><text:span text:style-name="T3">Seçã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840" draw:style-name="gr21" draw:text-style-name="P7" svg:width="0.0843in" svg:height="0.1433in" svg:x="3.3516in" svg:y="0.4488in"><text:p text:style-name="P6"><text:span text:style-name="T3">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333" draw:style-name="gr22" draw:text-style-name="P8" svg:width="6.8913in" svg:height="0.0012in" svg:x="0.6543in" svg:y="0.6161in"><text:p/><draw:enhanced-geometry draw:mirror-horizontal="false" draw:mirror-vertical="false" drawooo:sub-view-size="6360260 0" draw:text-areas="0 0 0 0" svg:viewBox="0 0 6360260 0" draw:type="ooxml-non-primitive" draw:enhanced-path="M 0 0 L 6360260 0 N"/></draw:custom-shape></draw:g><text:bookmark text:name="_GoBack"/>estabelecer um programa de cooperação técnica entre o BANCO DO NORDESTE e a CDLJP visando oferecer produtos de crédito (investimento, capital de giro, Cartão BNB e outros) às sociedades empresárias associadas à CDL-JP, no Estado da Paraíba, e divulgar sistematicamente as políticas, formas de atuação e portfólio de produtos e serviços do BANCO DO NORDESTE. Vigência: 24 (vinte e quatro) meses, contados da data de sua assinatura. Data de assinatura: 30/10/2018. Assinam: Pelo Banco do Nordeste do Brasil, Wesley Macio Gonçalves Maciel, Superintendente Estadual da Paraíba; Pela CDL-JP, Nivaldo Lins Vilar, Presidente.</text:p>
        <text:p text:style-name="Standard">ESPÉCIE: Acordo de Cooperação Técnica A201800193, que entre si celebram o Banco do Nordeste do Brasil S/A - BANCO DO NORDESTE, CNPJ: 07.237.373/0001-20 <text:s/>e a FEDE R AÇ ÃO DAS CÂMARAS DE DIRIGENTES LOJISTAS DE PERNAMBUCO - FCDL, CNPJ: 11.301.330/000133. Objeto: estabelecer um programa de cooperação técnica entre o BANCO DO NO R D ES T E e a FCDL visando oferecer produtos de crédito (investimento, capital de giro, Cartão BNB e outros) às sociedades empresárias associadas à FCDL, no Estado de Pernambuco e divulgar sistematicamente as políticas, formas de atuação e portfólio de produtos e serviços do BANCO DO NORDESTE. Vigência: 24 (vinte e quatro) meses, contados da data de sua assinatura. Data de assinatura: 08/10/2018. Assinam: Pelo Banco do Nordeste do Brasil, Ernesto lima Cruz, Superintendente Estadual de Pernambuco; Pela FCDL, Eduardo Melo Catão, Presidente.</text:p>
        <text:p text:style-name="Standard">ESPÉCIE: Acordo de Cooperação Técnica A201800200, que entre si celebram o Banco do Nordeste do Brasil S/A - BANCO DO NORDESTE, CNPJ: 07.237.373/0001-20 e a ORDEM DOS ADVOGADOS DO BRASIL SECCIONAL CEARÁ, CNPJ: 07.375.512/0001-81. Objeto: estabelecer um programa de cooperação técnica entre o BANCO DO NORDESTE e a OAB/CE, visando oferecer produtos de crédito (investimento e capital de giro), aos advogados e às sociedades de advogados, associadas à OAB no Estado do Ceará, e divulgar sistematicamente as políticas, formas de atuação e portfólio de produtos e serviços do BANCO DO NORDESTE. Vigência: 24(vinte e quatro) meses, contados da data de sua assinatura. Data de assinatura: 14/11/2018. Assinam: Pelo Banco do Nordeste do Brasil, Jorge Antonio Bagdeve de Oliveira - Superintendente Estadual do Ceará; Pela OAB/CE: Marcelo Mota Gurgel do Amaral- Presidente.</text:p>
        <text:h text:style-name="Heading_20_1" text:outline-level="1">EXTRATOS DE INEXIGIBILIDADE DE LICITAÇÃO</text:h>
        <text:p text:style-name="Standard">Processo: 2018/718-541, de 08/11/2018; Objeto: Patrocínio Institucional do Projeto "Circulação do Show Maria da Lei"; Realização: 10 de dezembro de 2018 a 08 de março de 2019, em Crato-CE e Fortaleza-CE; Favorecido: Sebastião Felix de Oliveira Jucá; Valor total: R$ 60.000,00; Fundamento Legal: Art. 30, caput da Lei 13.303/2016; Autorização: Diretoria Executiva, em 14/11/2018; Ratificação: Romildo Carneiro Rolim, Presidente do Banco do Nordeste, em 14/11/2018.</text:p>
        <text:p text:style-name="Standard">Processo: 2018/718-661, de 05/11/2018; Objeto: Patrocínio Institucional do Projeto "Suassuna - O Auto do Reino do Sol"; Realização: 24 e 25 de novembro de 2018 e janeiro de 2019, em Fortaleza-CE e João Pessoa-PB; Favorecido: Sarau Agência de Cultura Brasileira; Valor total: R$ 150.000,00; Fundamento Legal: Art. 30, caput da Lei 13.303/2016; Autorização: Diretoria Executiva, em 14/11/2018; Ratificação: Romildo Carneiro Rolim, Presidente do Banco do Nordeste, em 14/11/2018.</text:p>
        <text:p text:style-name="Standard">Processo: 2018/718-681, de 07/11/2018; Objeto: Patrocínio Mercadológico do Projeto "Fenagro 2018"; Realização: 24/11 a 02/12/2018, em Salvador-BA; Favorecido: ACCOBA Associação dos Criadores de Caprinos e Ovinos da Bahia; Valor total: R$ 40.000,00 ; Fundamento Legal: Art. 30, caput da Lei 13.303/2016; Autorização: Diretoria Executiva, em 14/11/2018; Ratificação: Romildo Carneiro Rolim, Presidente do Banco do Nordeste, em 14/11/2018.</text:p>
        <text:p text:style-name="Standard">Processo: 2018/718-688, de 05/11/2018; Objeto: Patrocínio Institucional do Projeto "Microcrédito 2030"; Realização: 13/12/2018, em Fortaleza-CE; Favorecido: Fundação Demócrito Rocha; Valor total: R$ 190.000,00; Fundamento Legal: Art. 30, caput da Lei 13.303/2016; Autorização: Diretoria Executiva, em 14/11/2018; Ratificação: Romildo Carneiro Rolim, Presidente do Banco do Nordeste, em 14/11/2018.</text:p>
        <text:h text:style-name="Heading_20_1" text:outline-level="1">EXTRATOS DE INEXIGIBILIDADE DE LICITAÇÃO</text:h>
        <text:p text:style-name="Standard">Processo: 2018/718-659, de 20/11/2018; Objeto: Patrocínio Institucional do Projeto "Fórum Multissetorial de Responsabilidade Ambiental 2018"; Realização: 29 e 30 de novembro de 2018; Fortaleza-CE; Favorecido: Instituto Hidroambiental Águas do Brasil IHAB; Valor total: R$ 10.000,00; Fundamento Legal: Art. 30, caput da Lei 13.303/2016 ; Autorização: COPAT - Comitê de Patrocínio, em 20/11/2018; Ratificação: MELINA de Carvalho Barbosa, Coordenadora do Comitê de Patrocínio em 20/11/2018.</text:p>
        <text:p text:style-name="Standard">Processo: 2018/718-689, de 20/11/2018; Objeto: Patrocínio Institucional do Projeto "CASE (Conferência Anual de Startups e Empreendedorismo "; Realização: 29 e 30 de novembro de 2018; São Paulo-SP; Favorecido: Associação Brasileira de Startups; Valor total: R$ 28.000,00; Fundamento Legal: Art. 30, caput da Lei 13.303/2016; Autorização: COPAT - Comitê de Patrocínio, em 20/11/2018; Ratificação: MELINA de Carvalho Barbosa, Coordenadora do Comitê de Patrocínio em 20/11/2018.</text:p>
        <text:p text:style-name="Standard">Processo: 2018/718-726, de 20/11/2018; Objeto: Patrocínio Institucional do Projeto "6º Seminário do Setor Cerâmico em Alagoas 2018"; Realização: 27/11/2018; Maceió-AL; Favorecido: GILVANA FARIAS DE OMENA; Valor total: R$ 7.500,00; Fundamento Legal: Art. 30, caput da Lei 13.303/2016; Autorização: COPAT - Comitê de Patrocínio, em 20/11/2018; Ratificação: MELINA de Carvalho Barbosa, Coordenadora do Comitê de Patrocínio em 20/11/2018.</text:p>
        <text:p text:style-name="Standard">Processo: 2018/718-727, de 20/11/2018; Objeto: Patrocínio Institucional do Projeto "Seminário de Agroecologia para a Sustentabilidade na Agricultura Familiar"; Realização: 27 a 29/11/2018; Salvador-BA; Favorecido: CPC/BA - Cooperativa Mista de Produção e Comercialização Camponesa da Bahia; Valor total: R$ 10.000,00; Fundamento Legal: Art. 30, caput da Lei 13.303/2016; Autorização: COPAT - Comitê de Patrocínio, em 20/11/2018; Ratificação: MELINA de Carvalho Barbosa, Coordenadora do Comitê de Patrocínio em 20/11/2018.</text:p>
        <text:p text:style-name="P1">Processo: 2018/718-728, de 20/11/2018; Objeto: Patrocínio Mercadológico do Projeto "1ª FEIRA REGIONAL DA AGRICULTURA FAMILIAR DO MUNICÍPIO DE SANTA QUITÉRIA"; Realização: 29/11 01/12/2018; Santa Quitéria-CE; Favorecido: MUNICÍPIO DE SANTA</text:p>
        <text:p text:style-name="P1">QUITÉRIA; Valor total: R$ 30.000,00; Fundamento Legal: Art. 30, caput da Lei</text:p>
        <text:p text:style-name="Standard">13.303/2016; Autorização: COPAT - Comitê de Patrocínio, em 20/11/2018; Ratificação: MELINA de Carvalho Barbosa, Coordenadora do Comitê de Patrocínio em 20/11/2018.</text:p>
        <text:p text:style-name="Standard">Processo: 2018/718-730, de 20/11/2018; Objeto: Patrocínio Mercadológica do Projeto "Expo CIEE Ceará"; Realização: 29 e 30/11/2018; Fortaleza-CE; Favorecido: Centro de Integração Empresa-Escola (CIEE); Valor total: R$ 15.000,00; Fundamento Legal: Art. 30, caput da Lei 13.303/2016; Autorização: COPAT - Comitê de Patrocínio, em 20/11/2018; Ratificação: MELINA de Carvalho Barbosa, Coordenadora do Comitê de Patrocínio em 20/11/2018.</text:p>
        <text:p text:style-name="P1">Processo: 2018/718-731, de 20/11/2018; Objeto: Patrocínio Institucional do Projeto "FALA CEARÁ 2018 - CONVENÇÃO ANUAL DA ACERT"; Realização: 04 e 05/12/2018; Fortaleza-CE; Favorecido: Associação Cearense de Emissoras de Rádio e Televisão ACERT; Valor total: R$ 20.000,00; Fundamento Legal: Art. 30, caput da Lei 13.303/2016; Autorização: COPAT - Comitê de Patrocínio, em 20/11/2018; Ratificação: MELINA de Carvalho Barbosa, Coordenadora do Comitê de Patrocínio em 20/11/2018.</text:p>
        <text:h text:style-name="Heading_20_1" text:outline-level="1">EXTRATOS DE TERMOS DE ADITIVOS</text:h>
        <text:p text:style-name="Standard">Espécie: 13º Aditivo ao Contrato n.º 2014/064, de prestação dos serviços de vigilância armada diurna de 44 (quarenta e quatro) horas semanais, para diversos órgãos do Banco do Nordeste no estado do Maranhão, firmado com a empresa OSTENSIVA SEGURANÇA PRIVADA EIRELI.; Objeto: ALTERAÇÃO da alíquota de Imposto Sobre Serviços - ISSQN, do município Caxias - MA, passando de 2,50% para 3,00%, do Contrato; Fundamento legal: Art. 65, § 5º, da Lei 8.666/93; Valor estimado do Aditivo: R$ 1.138,92 ; Prazo de vigência: 11/10/2018 a 16/03/2019, retroagindo seus efeitos financeiros a 13/12/2017; Data de assinatura: 11 /10/2018;</text:p>
        <text:p text:style-name="Standard">Espécie: 11º Aditivo ao Contrato n.º 2014/357, de prestação dos serviços de vigilância armada diurna de 44 horas semanais, com a utilização de Unidades de Serviço (US), para o estado de Minas Gerais, firmado com a empresa ESPARTA SEGURANÇA LTDA.; Objeto: REPACTUAÇÃO de preços do Contrato; Fundamento legal: Art. 40 , Inc. XI, Art. 55, Inciso III da Lei 8.666/93 e Art. 3º, da Resolução 10/96, do Departamento de Coordenação e Controle das Empresas Estatais - DEST, conf. Art. 5º, c/c o Art. 9º do Decreto nº 2.271/97; Valor estimado do Aditivo: R$ 116.843,80; Prazo de vigência: 11/10/2018 a 07 /12/2018, retroagindo seus efeitos financeiros a 1º/01/2018; Data de assinatura: 11 /10/2018;</text:p>
        <text:p text:style-name="P1">Espécie: 1º Aditivo ao Contrato n.º 2014/126, de locação de imóvel não residencial, onde funciona a agência de Euclides da Cunha BA, firmado com ATAISA MARIA SANTOS DA</text:p>
        <text:p text:style-name="Standard">SILVA, ATHAYDE JOSÉ DA SILVA JÚNIOR e JULLES BRENO SANTOS DA SILVA; Objeto: RE V I S ÃO do valor do aluguel mensal, do Contrato, mediante negociação com o locador, datada de 24/02/2017, que firmou acordo de manutenção do valor da locação, atualmente praticado, aplicando a redução de 2,80% sobre a Parcela 01 (P1), reduzindo o valor de R$ 8.304,32 (oito mil, trezentos e quatro reais e trinta e dois centavos), para R$ 8.071,79 (oito mil, setenta e um reais e setenta e nove centavos), e aplicando o aumento de 5,32694% sobre a Parcela 02 (P2), elevando o valor de R$ 4.365,14 (quatro mil, trezentos e sessenta e cinco reais e quatorze centavos), para R$ 4.597,67 (quatro mil, quinhentos e noventa e sete reais e sessenta e sete centavos), não alterando o valor do custo mensal da locação; Fundamento legal: Art. 65, Inciso II, alínea "d", da Lei 8.666/93; Prazo de vigência: 18/10/2018 a 31/05/2024, retroagindo seus efeitos financeiros a 30/05/2017; Data de assinatura: 18 /10/2018;</text:p>
        <text:p text:style-name="Standard">Espécie: 2º Aditivo ao Contrato n.º 2012/248, de locação de imóvel não residencial onde funciona a agência João Pessoa Cidade Universitária - PB, firmado com JOÃO ALVES DE CARVALHO; Objeto: REVISÃO do valor do aluguel mensal do Contrato, mediante negociação com o locador, datada de 14/08/2018, que firmou acordo de desconto de 10% sobre o valor mensal da locação, atualmente praticado, reduzindo em 13,31686% o valor da Parcela 01 (P1), passando de R$ 16.998,97 (dezesseis mil, novecentos e noventa e oito reais e noventa e sete centavos) para R$ 14.735,24 (quatorze mil, setecentos e trinta e cinco reais e vinte e quatro centavos), e aplicando o aumento de 8,89% sobre a Parcela 02 (P2), passando de R$ 2.984,85 (dois mil, novecentos e oitenta e quatro reais e oitenta e cinco centavos) para R$ 3.250,20 (três mil, duzentos e cinquenta reais e vinte centavos), alterando o valor do custo mensal da locação, de R$ 19.983,82 (dezenove mil, novecentos e oitenta e três reais e oitenta e dois centavos), para R$ 17.985,44 (dezessete mil, novecentos e oitenta e cinto reais e quarenta e quatro centavos); Fundamento legal: Art. 65, Inciso II, alínea "d", da Lei 8.666/93; Valor decrescido: R$ 101.457,75; Prazo de vigência: 26/10/2018 a 10/12/2022, retroagindo seus efeitos financeiros a 18 /09/2018; Data de assinatura: 26 /10/2018;</text:p>
        <text:p text:style-name="Standard">Espécie: 1º Aditivo ao Contrato n.º 2012/261, de locação de imóvel não residencial, onde funciona a agência Brumado - BA, firmado com a empresa VAS PATRIMONIAL LTDA; Objeto: REVISÃO do valor do aluguel mensal do Contrato, mediante negociação com o locador, datada de 18/09/2018, que firmou acordo de desconto de 10% sobre o valor mensal da locação, atualmente praticado, reduzindo em 15,7873% o valor da Parcela 01 ( P1), passando de R$ 10.901,73 (dez mil, novecentos e um reais e setenta e três centavos), para R$ 9.180,64 (nove mil, cento e oitenta reais e sessenta e quatro centavos), e aplicando o aumento de 10,04% sobre a Parcela 02 (P2), passando de R$ 3.148,31 (três mil, cento e quarenta e oito reais e trinta e um centavos), para R$ 3.464,40 ( três mil, quatrocentos e sessenta e quatro reais e quarenta centavos), alterando o valor do custo mensal da locação, de R$14.050,04 (quatorze mil, cinquenta reais e quatro centavos), para R$ 12.645,04 (doze mil, seiscentos e quarenta e cinco reais e quatro centavos); Fundamento legal: Art. 65, Inciso II, alínea "d", da Lei 8.666/93; Valor decrescido: R$ 70.531,00; Prazo de vigência: 29/10/2018 a 10/12/2022, retroagindo seus efeitos financeiros a 05/10/2018; Data de assinatura: 29 /10/2018;</text:p>
        <text:p text:style-name="P1">Espécie: 1º Aditivo ao Contrato n.º 2017/194, de prestação dos serviços eventuais de transporte de valores, no âmbito do estado do Piauí, firmado com a empresa SECOPI SEGURANÇA COMERCIAL DO PIAUÍ LTDA; Objeto: REPACTUAÇÃO de preços do Contrato; Fundamento legal: Art. 40, Inc. XI, Art. 55, Inciso III da Lei 8.666/93 <text:s/>e Art. 3º, da Resolução <text:soft-page-break/>10/96, do Departamento de Coordenação e Controle das Empresas Estatais - DEST, conf. Art. 5º, c/c o Art. 9º do Decreto nº 2.271/97; Valor estimado do Aditivo: R$ 58.033,50 ; Prazo de vigência: 30/10/2018 a 31/10/2018, retroagindo seus efeitos financeiros a</text:p>
        <text:p text:style-name="Standard">1º/01/2018; Data de assinatura: 30 /10/2018;</text:p>
        <text:h text:style-name="Heading_20_1" text:outline-level="1">EXTRATOS DE AUTORIZAÇÃO DE FORNECIMENTO</text:h>
        <text:p text:style-name="Standard">Espécie: Autorização de Fornecimento n.º 2018/1180, de 29 /10/2018; Objeto: Prestação de serviços para coordenação, implementação e treinamento no processo de migração do sistema de gestão da biblioteca para o Pergamum; Fornecedor: MARIA NILMA ROD R I G U ES DA COSTA; Fundamento legal: Lei nº 13.303/16, Decreto nº 8.945/16 e Regulamento de Licitações e Contratos do Banco do Nordeste - Dispensa por Valor, Art. 138, Inciso II; Período de prestação dos serviços: até 30/01/2019; Valor total: R$ 7.000,00 ;</text:p>
        <text:p text:style-name="Standard">Espécie: Autorização de Fornecimento n.º 2018/1200, de 31 /10/2018; Objeto: Aquisição de carpete para substituição do piso do bloco C1 Superior do Centro Administrativo Presidente Getúlio Vargas em Fortaleza-CE, incluindo retirada do carpete anterior, preparação da base e aplicação do novo revestimento; Fornecedor: APTAPETES COMÉRCIO DE DECORAÇÕES EIRELI; Fundamento legal: Pregão Eletrônico n° 2018/053, de 13/08/2018, nos termos das Leis nº 13.303/16 e 10.520/02, e Decretos nº 5.450/05 e 8.538/15 e Regulamento de Licitações e Contratos do Banco do Nordeste; Período de prestação dos serviços: 01/11/2018 a 01/12/2018; Valor total: R$ 145.000,00.</text:p>
        <text:p text:style-name="P2"><text:span text:style-name="T1">AV I S O PEDIDO DE INFORMAÇÕES 2018/005</text:span></text:p>
        <text:p text:style-name="P3"><draw:frame draw:style-name="fr1" draw:name="Picture 9770" text:anchor-type="char" svg:x="0.6492in" svg:y="10.9965in" svg:width="6.9618in" svg:height="0.361in" draw:z-index="1"><draw:image xlink:href="Pictures/10000201000007D50000006820B362F8E0D756AC.png" xlink:type="simple" xlink:show="embed" xlink:actuate="onLoad" loext:mime-type="image/png"/></draw:frame>O BANCO DO NORDESTE DO BRASIL S.A divulga, para conhecimento dos interessados, documento denominado PEDIDO DE INFORMAÇÕES (RFI), que tem por objetivo conhecer soluções de mercado para atendimento à necessidade do Banco: Contratação de serviços de plataforma de comunicação digital utilizando entradas e saídas multicanais, contemplando disponibilização, sustentação e evolução contínua, com os seguintes objetivos empresariais: 1. Unificar a comunicação com o cliente pelos vários canais em uma única visão de jornada; 2. Registrar todos os contatos em uma única base de dados; 3. Gerar informações para subsidiar análise de dados a fim de aperfeiçoar / desenvolver novos produtos e estratégias; 4. Simplificar e dar velocidade à comunicação com o cliente; 5. Ampliar campanhas para fazer mais negócios; 6. Oferecer negócios ao cliente de acordo com o seu perfil e histórico de contatos; 7. Oferecer novos canais de comunicação digital; 8. Oferecer novos serviços digitais; 9. Simplificar a gestão, reduzir o tempo e melhorar a produtividade da comunicação; 10. Reduzir custos com mão de obra. As respostas ao PEDIDO DE INFORMAÇÕES (RFI) devem ser enviadas para o endereço eletrônico: projetosac30@bnb.gov.br As dúvidas decorrentes da interpretação do PEDIDO DE INFORMAÇÕES (RFI) deverão ser encaminhadas para o mesmo endereço eletrônico: projetosac30@bnb.gov.br Prazo limite para recebimento das respostas: 07/12/2018.</text:p>
      </text:section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6.5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6.5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-0.0035in" fo:margin-right="-0.0091in" fo:margin-top="0in" fo:margin-bottom="0.1in" loext:contextual-spacing="false" fo:line-height="95%" fo:text-align="justify" style:justify-single-word="false" fo:orphans="2" fo:widows="2" fo:text-indent="-0.0071in" style:auto-text-indent="false" style:writing-mode="lr-tb"/>
      <style:text-properties fo:color="#181717" style:font-name="Calibri" fo:font-family="Calibri" style:font-family-generic="roman" style:font-pitch="variable" fo:font-size="6.5pt" style:font-name-asian="Calibri1" style:font-family-asian="Calibri" style:font-family-generic-asian="system" style:font-pitch-asian="variable" style:font-size-asian="6.5pt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.0071in" fo:margin-right="-0.0102in" fo:margin-top="0in" fo:margin-bottom="0.0791in" loext:contextual-spacing="false" fo:line-height="121%" fo:text-align="center" style:justify-single-word="false" fo:keep-together="always" fo:orphans="2" fo:widows="2" fo:text-indent="-0.0071in" style:auto-text-indent="false" fo:keep-with-next="always" style:writing-mode="lr-tb"/>
      <style:text-properties fo:color="#181717" style:font-name="Calibri" fo:font-family="Calibri" style:font-family-generic="roman" style:font-pitch="variable" fo:font-size="6.5pt" fo:font-weight="bold" style:font-name-asian="Calibri1" style:font-family-asian="Calibri" style:font-family-generic-asian="system" style:font-pitch-asian="variable" style:font-size-asian="6.5pt" style:font-weight-asian="bold" style:font-name-complex="Calibri1" style:font-family-complex="Calibri" style:font-family-generic-complex="system" style:font-pitch-complex="variable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181717" style:font-name="Calibri" fo:font-family="Calibri" style:font-family-generic="roman" style:font-pitch="variable" fo:font-size="6.5pt" fo:font-weight="bold" style:font-name-asian="Calibri1" style:font-family-asian="Calibri" style:font-family-generic-asian="system" style:font-pitch-asian="variable" style:font-size-asian="6.5pt" style:font-weight-asian="bold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6543in" fo:margin-right="0.653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090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DOU_2311_PAG_134.pdf</dc:title>
    <meta:initial-creator>f049611</meta:initial-creator>
    <dc:creator>MARCELO Jorge Silva Oliveira C014212</dc:creator>
    <meta:editing-cycles>2</meta:editing-cycles>
    <meta:creation-date>2019-02-18T17:32:00</meta:creation-date>
    <dc:date>2019-02-18T17:32:00</dc:date>
    <meta:editing-duration>P0D</meta:editing-duration>
    <meta:generator>LibreOffice/6.3.2.2$Linux_X86_64 LibreOffice_project/98b30e735bda24bc04ab42594c85f7fd8be07b9c</meta:generator>
    <meta:document-statistic meta:table-count="0" meta:image-count="1" meta:object-count="0" meta:page-count="2" meta:paragraph-count="32" meta:word-count="2361" meta:character-count="15867" meta:non-whitespace-character-count="13536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